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TableColumn3" style:family="table-column">
      <style:table-column-properties style:column-width="0.3583in"/>
    </style:style>
    <style:style style:name="TableColumn4" style:family="table-column">
      <style:table-column-properties style:column-width="2.5041in"/>
    </style:style>
    <style:style style:name="TableColumn5" style:family="table-column">
      <style:table-column-properties style:column-width="3.4604in"/>
    </style:style>
    <style:style style:name="Table2" style:family="table">
      <style:table-properties style:width="6.322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justify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Parasts" style:family="paragraph">
      <style:paragraph-properties style:text-autospace="none" fo:text-align="justify" fo:margin-bottom="0in" fo:line-height="100%" fo:margin-right="-0.0006in"/>
      <style:text-properties style:font-name="Times New Roman" fo:font-size="12pt" style:font-size-asian="12pt" style:font-size-complex="12pt"/>
    </style:style>
    <style:style style:name="P34" style:parent-style-name="Parasts" style:family="paragraph">
      <style:paragraph-properties style:text-autospace="none" fo:text-align="justify" fo:margin-bottom="0in" fo:line-height="100%" fo:margin-right="-0.0006in"/>
      <style:text-properties style:font-name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sts" style:family="paragraph">
      <style:paragraph-properties fo:text-align="justify" fo:margin-bottom="0in" fo:line-height="100%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fo:language="sv" fo:country="SE" style:language-asian="lv" style:country-asian="LV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fo:language="sv" fo:country="SE" style:language-asian="lv" style:country-asian="LV"/>
    </style:style>
    <style:style style:name="T46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fo:language="sv" fo:country="SE" style:language-asian="lv" style:country-asian="LV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arasts" style:family="paragraph">
      <style:paragraph-properties fo:text-align="justify" fo:margin-bottom="0in" fo:line-height="100%"/>
    </style:style>
    <style:style style:name="T55" style:parent-style-name="Noklusējumarindkopasfonts" style:family="text">
      <style:text-properties style:font-name="Times New Roman" fo:font-size="12pt" style:font-size-asian="12pt" style:font-size-complex="12pt"/>
    </style:style>
    <style:style style:name="T56" style:parent-style-name="Noklusējumarindkopasfonts" style:family="text">
      <style:text-properties style:font-name="Times New Roman" fo:font-size="12pt" style:font-size-asian="12pt" style:font-size-complex="12pt"/>
    </style:style>
    <style:style style:name="T57" style:parent-style-name="Noklusējumarindkopasfonts" style:family="text">
      <style:text-properties style:font-name="Times New Roman" fo:font-size="12pt" style:font-size-asian="12pt" style:font-size-complex="12pt"/>
    </style:style>
    <style:style style:name="T58" style:parent-style-name="Noklusējumarindkopasfonts" style:family="text">
      <style:text-properties style:font-name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rasts" style:family="paragraph">
      <style:paragraph-properties fo:text-align="justify" fo:margin-bottom="0in" fo:line-height="100%"/>
    </style:style>
    <style:style style:name="T80" style:parent-style-name="Noklusējumarindkopasfonts" style:family="text">
      <style:text-properties style:font-name="Times New Roman" fo:font-size="12pt" style:font-size-asian="12pt" style:font-size-complex="12pt"/>
    </style:style>
    <style:style style:name="T81" style:parent-style-name="Noklusējumarindkopasfonts" style:family="text">
      <style:text-properties style:font-name="Times New Roman" fo:font-size="12pt" style:font-size-asian="12pt" style:font-size-complex="12pt"/>
    </style:style>
    <style:style style:name="T82" style:parent-style-name="Noklusējumarindkopasfonts" style:family="text">
      <style:text-properties style:font-name="Times New Roman" fo:font-size="12pt" style:font-size-asian="12pt" style:font-size-complex="12pt"/>
    </style:style>
    <style:style style:name="T83" style:parent-style-name="Noklusējumarindkopasfonts" style:family="text">
      <style:text-properties style:font-name="Times New Roman" fo:font-size="12pt" style:font-size-asian="12pt" style:font-size-complex="12pt"/>
    </style:style>
    <style:style style:name="T84" style:parent-style-name="Hyperlink" style:family="text">
      <style:text-properties style:font-name="Times New Roman" fo:font-size="12pt" style:font-size-asian="12pt" style:font-size-complex="12pt"/>
    </style:style>
    <style:style style:name="T85" style:parent-style-name="Noklusējumarindkopasfonts" style:family="text">
      <style:text-properties style:font-name="Times New Roman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sts" style:family="paragraph">
      <style:paragraph-properties fo:text-align="justify" fo:margin-bottom="0in" fo:line-height="100%"/>
    </style:style>
    <style:style style:name="T93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1" style:parent-style-name="Parasts" style:family="paragraph">
      <style:paragraph-properties fo:text-align="justify" fo:margin-bottom="0in" fo:line-height="100%"/>
    </style:style>
    <style:style style:name="T102" style:parent-style-name="Noklusējumarindkopasfonts" style:family="text">
      <style:text-properties style:font-name="Times New Roman" fo:font-size="12pt" style:font-size-asian="12pt" style:font-size-complex="12pt"/>
    </style:style>
    <style:style style:name="T103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P104" style:parent-style-name="Parasts" style:family="paragraph">
      <style:paragraph-properties fo:text-align="justify" fo:margin-bottom="0in" fo:line-height="100%"/>
    </style:style>
    <style:style style:name="T105" style:parent-style-name="Hyperlink" style:family="text">
      <style:text-properties style:font-name="Times New Roman" fo:font-size="12pt" style:font-size-asian="12pt" style:font-size-complex="12pt"/>
    </style:style>
    <style:style style:name="P106" style:parent-style-name="Parast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zstrādes stadij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.</text:p>
          </table:table-cell>
          <table:table-cell table:style-name="TableCell9">
            <text:p text:style-name="P10">Dokumenta veids</text:p>
          </table:table-cell>
          <table:table-cell table:style-name="TableCell11">
            <text:p text:style-name="P12">Ministru kabineta noteikumi.</text:p>
          </table:table-cell>
        </table:table-row>
        <table:table-row table:style-name="TableRow13">
          <table:table-cell table:style-name="TableCell14">
            <text:p text:style-name="P15">2.</text:p>
          </table:table-cell>
          <table:table-cell table:style-name="TableCell16">
            <text:p text:style-name="P17">Dokumenta nosaukums</text:p>
          </table:table-cell>
          <table:table-cell table:style-name="TableCell18">
            <text:p text:style-name="P19">Ministru kabineta noteikumu projekts<text:s/><text:bookmark-start text:name="_Hlk10446057"/>“Grozījumi Ministru kabineta 2014. gada 30. septembra<text:s/>noteikumos Nr.587 "Valsts sociālās politikas monitoringa informācijas sistēmas noteikumi"”<text:bookmark-end text:name="_Hlk10446057"/>.</text:p>
          </table:table-cell>
        </table:table-row>
        <table:table-row table:style-name="TableRow20">
          <table:table-cell table:style-name="TableCell21">
            <text:p text:style-name="P22">3.</text:p>
          </table:table-cell>
          <table:table-cell table:style-name="TableCell23">
            <text:p text:style-name="P24">Politikas joma un nozare vai teritorija</text:p>
          </table:table-cell>
          <table:table-cell table:style-name="TableCell25">
            <text:p text:style-name="P26">Nodarbinātības un sociālā politika.</text:p>
          </table:table-cell>
        </table:table-row>
        <table:table-row table:style-name="TableRow27">
          <table:table-cell table:style-name="TableCell28">
            <text:p text:style-name="P29">4.<text:s/></text:p>
          </table:table-cell>
          <table:table-cell table:style-name="TableCell30">
            <text:p text:style-name="P31">Mērķa grupa</text:p>
          </table:table-cell>
          <table:table-cell table:style-name="TableCell32">
            <text:p text:style-name="P33">Personas ar I un II invaliditātes grupu un bērni ar invaliditāti, kuriem nepieciešams asistenta pakalpojums un bērni ar invaliditāti, kuriem nepieciešams pavadoņa un aprūpes pakalpojums.</text:p>
            <text:p text:style-name="P34">Datu apstrādātāji (pašvaldību sociālie dienesti, Valsts komisija, Labklājības ministrija), kuri apstrādā personu un bērnu ar invaliditāti datus pakalpojumu nodrošināšanai.</text:p>
          </table:table-cell>
        </table:table-row>
        <table:table-row table:style-name="TableRow35">
          <table:table-cell table:style-name="TableCell36">
            <text:p text:style-name="P37">5.</text:p>
          </table:table-cell>
          <table:table-cell table:style-name="TableCell38">
            <text:p text:style-name="P39">Dokumenta mērķis un sākotnēji identificētas problēmas būtība</text:p>
          </table:table-cell>
          <table:table-cell table:style-name="TableCell40">
            <text:p text:style-name="P41"><text:bookmark-start text:name="_Hlk55382597"/><text:span text:style-name="T42">Dokumenta mērķis ir no 2021.gada 1.jūlija noteikt</text:span><text:span text:style-name="T43"><text:s/></text:span><text:span text:style-name="T44">Sociālās politikas monitoringa informācijas sistēmā<text:s/></text:span><text:span text:style-name="T45">iekļaujamos datus, to apjomu, datu apstrādes<text:s/></text:span><text:span text:style-name="T46">noteikumus, kārtību un institūciju sadarbības noteikumus atbilstoši</text:span><text:span text:style-name="T47"><text:s/>Invaliditātes likumā un likumā “Par valsts sociālo apdrošināšanu” noteiktajam.</text:span><text:bookmark-end text:name="_Hlk55382597"/></text:p>
          </table:table-cell>
        </table:table-row>
        <table:table-row table:style-name="TableRow48">
          <table:table-cell table:style-name="TableCell49">
            <text:p text:style-name="P50">6.</text:p>
          </table:table-cell>
          <table:table-cell table:style-name="TableCell51">
            <text:p text:style-name="P52">Dokumenta izstrādes laiks un plānotā virzība</text:p>
          </table:table-cell>
          <table:table-cell table:style-name="TableCell53">
            <text:p text:style-name="P54"><text:span text:style-name="T55">Dokumentu kā Ministru kabineta lietu, pamatojoties uz 2020. </text:span><text:span text:style-name="T56">gada 22. septembra Ministru kabineta 55.protokola<text:s/></text:span><text:bookmark-start text:name="38"/><text:span text:style-name="T57">38.§</text:span><text:bookmark-end text:name="38"/><text:span text:style-name="T58"><text:s/>24.punktā noteikto plānots iesniegt Valsts kancelejā iekļaušanai Ministru kabineta sēdē 2021. gada martā.</text:span>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Dokumenti</text:p>
          </table:table-cell>
          <table:table-cell table:style-name="TableCell64">
            <text:p text:style-name="P65">Ministru kabineta noteikumu projekts un anotācija.</text:p>
          </table:table-cell>
        </table:table-row>
        <table:table-row table:style-name="TableRow66">
          <table:table-cell table:style-name="TableCell67">
            <text:p text:style-name="P68">8.</text:p>
          </table:table-cell>
          <table:table-cell table:style-name="TableCell69">
            <text:p text:style-name="P70">Sabiedrības pārstāvju iespējas līdzdarboties</text:p>
          </table:table-cell>
          <table:table-cell table:style-name="TableCell71">
            <text:p text:style-name="P72">Rakstiski, sniedzot viedokli par Ministru kabineta noteikumu projektu tā izstrādes stadijā.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Pieteikšanās līdzdarbībai</text:p>
          </table:table-cell>
          <table:table-cell table:style-name="TableCell78">
            <text:p text:style-name="P79"><text:span text:style-name="T80">Savu viedokli sabiedrības locekļi ir aicināti izteikt līdz 1</text:span><text:span text:style-name="T81">8</text:span><text:span text:style-name="T82">.03.2021., adresējot Labklājības ministrijas Sociālās<text:s/></text:span><text:span text:style-name="T83">iekļaušanas politikas departamentam Skolas ielā 28, vai arī rakstot uz e-pasta adresi:<text:s/></text:span><text:a xlink:href="mailto:Zanda.Beinare@lm.gov.lv" office:target-frame-name="_top" xlink:show="replace"><text:span text:style-name="T84">Zanda.Beinare@lm.gov.lv</text:span></text:a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10.</text:p>
          </table:table-cell>
          <table:table-cell table:style-name="TableCell89">
            <text:p text:style-name="P90">Cita informācija</text:p>
          </table:table-cell>
          <table:table-cell table:style-name="TableCell91">
            <text:p text:style-name="P92"><text:span text:style-name="T93">Nav.</text:span></text:p>
          </table:table-cell>
        </table:table-row>
        <table:table-row table:style-name="TableRow94">
          <table:table-cell table:style-name="TableCell95">
            <text:p text:style-name="P96">11.</text:p>
          </table:table-cell>
          <table:table-cell table:style-name="TableCell97">
            <text:p text:style-name="P98">Atbildīgā amatpersona</text:p>
          </table:table-cell>
          <table:table-cell table:style-name="TableCell99">
            <text:p text:style-name="P100">Sociālās iekļaušanas politikas departamenta vecākā referente</text:p>
            <text:p text:style-name="P101"><text:span text:style-name="T102">Zanda Beinare,<text:s/></text:span><text:span text:style-name="T103">67021619</text:span></text:p>
            <text:p text:style-name="P104"><text:a xlink:href="mailto:Zanda.Beinare@lm.gov.lv" office:target-frame-name="_top" xlink:show="replace"><text:span text:style-name="T105">Zanda.Beinare@lm.gov.lv</text:span></text:a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ga Lukasenoka</meta:initial-creator>
    <dc:creator>Zanda Beinare</dc:creator>
    <meta:creation-date>2020-11-04T11:51:00Z</meta:creation-date>
    <dc:date>2021-03-05T11:57:00Z</dc:date>
    <meta:print-date>2019-06-03T06:21:00Z</meta:print-date>
    <meta:template xlink:href="Normal" xlink:type="simple"/>
    <meta:editing-cycles>10</meta:editing-cycles>
    <meta:editing-duration>PT6540S</meta:editing-duration>
    <meta:document-statistic meta:page-count="1" meta:paragraph-count="4" meta:word-count="1326" meta:character-count="2078" meta:row-count="6" meta:non-whitespace-character-count="756"/>
  </office:meta>
</office:document-meta>
</file>