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bitmap" draw:fill-image-name="a3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8">
      <style:paragraph-properties fo:line-height="9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9" draw:stroke="solid" svg:stroke-width="0.00694in" svg:stroke-color="#ed7d31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bitmap" draw:fill-image-name="a4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bitmap" draw:fill-image-name="a4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bitmap" draw:fill-image-name="a2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bitmap" draw:fill-image-name="a3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4">
      <style:drawing-page-properties draw:fill="bitmap" draw:fill-image-name="a2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bitmap" draw:fill-image-name="a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08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5" draw:stroke="solid" svg:stroke-width="0.00694in" svg:stroke-color="#70ad4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bitmap" draw:fill-image-name="a2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8">
      <style:drawing-page-properties draw:fill="bitmap" draw:fill-image-name="a2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90%" fo:text-align="justify" fo:text-align-last="star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" draw:style-name="a209" draw:master-page-name="Master1-Layout1-cust-Pirmais-slaids" presentation:presentation-page-layout-name="Master1-PPL1" draw:id="Slide-259">
        <draw:frame draw:id="id31" presentation:style-name="a216" draw:name="Text Placeholder 1" svg:x="0.79464in" svg:y="2.85507in" svg:width="8.49522in" svg:height="2.08243in" presentation:class="outline" presentation:placeholder="false">
          <draw:text-box>
            <text:list text:style-name="a212">
              <text:list-item>
                <text:p text:style-name="a211" text:class-names="" text:cond-style-name=""><text:span text:style-name="a210" text:class-names="">Situācija ārpusģimenes aprūpes iestādēs<text:s text:c="1"/></text:span></text:p>
              </text:list-item>
            </text:list>
            <text:list text:style-name="a215">
              <text:list-item>
                <text:p text:style-name="a214" text:class-names="" text:cond-style-name=""><text:span text:style-name="a213" text:class-names="">bērnu tiesību aizsardzības nodrošināšanā</text:span></text:p>
              </text:list-item>
            </text:list>
          </draw:text-box>
          <svg:title/>
          <svg:desc/>
        </draw:frame>
        <draw:frame draw:id="id32" presentation:style-name="a223" draw:name="Text Placeholder 2" svg:x="2.72277in" svg:y="5.02604in" svg:width="6.35709in" svg:height="1.50967in" presentation:class="outline" presentation:placeholder="false">
          <draw:text-box>
            <text:list text:style-name="a219">
              <text:list-item>
                <text:p text:style-name="a218" text:class-names="" text:cond-style-name=""><text:span text:style-name="a217" text:class-names="">Renāte Alberga</text:span></text:p>
              </text:list-item>
            </text:list>
            <text:list text:style-name="a222">
              <text:list-item>
                <text:p text:style-name="a221" text:class-names="" text:cond-style-name=""><text:span text:style-name="a220" text:class-names="">Valsts bērnu tiesību aizsardzības inspekcijas Bērnu tiesību aizsardzības departaments</text:span></text:p>
              </text:list-item>
            </text:list>
          </draw:text-box>
          <svg:title/>
          <svg:desc/>
        </draw:frame>
        <draw:frame draw:id="id33" presentation:style-name="a227" draw:name="Text Placeholder 3" svg:x="2.15178in" svg:y="6.78646in" svg:width="5.65104in" svg:height="0.37426in" presentation:class="outline" presentation:placeholder="false">
          <draw:text-box>
            <text:list text:style-name="a226">
              <text:list-item>
                <text:p text:style-name="a225" text:class-names="" text:cond-style-name=""><text:span text:style-name="a224" text:class-names="">2018.gada oktobrī</text:span></text:p>
              </text:list-item>
            </text:list>
          </draw:text-box>
          <svg:title/>
          <svg:desc/>
        </draw:frame>
      </draw:page>
      <draw:page draw:name="Slide5" draw:style-name="a229" draw:master-page-name="Master1-Layout2-obj-Title-and-Content" presentation:presentation-page-layout-name="Master1-PPL2" draw:id="Slide-260">
        <draw:frame draw:id="id34" presentation:style-name="a232" draw:name="Title 1" svg:x="1.9375in" svg:y="1.63119in" svg:width="7.375in" svg:height="0.86802in" presentation:class="title" presentation:placeholder="false">
          <draw:text-box>
            <text:p text:style-name="a231" text:class-names="" text:cond-style-name=""><text:span text:style-name="a230" text:class-names="">VBTAI Bērnu tiesību aizsardzības departamentā līdz 2018.gada oktobrim:<text:line-break/></text:span></text:p>
          </draw:text-box>
          <svg:title/>
          <svg:desc/>
        </draw:frame>
        <draw:frame draw:id="id35" presentation:style-name="a256" draw:name="Content Placeholder 2" svg:x="0.6875in" svg:y="2.68116in" svg:width="8.625in" svg:height="4.07405in" presentation:class="outline" presentation:placeholder="false">
          <draw:text-box>
            <text:list text:style-name="a235">
              <text:list-item>
                <text:p text:style-name="a234" text:class-names="" text:cond-style-name=""><text:span text:style-name="a233" text:class-names=""/></text:p>
              </text:list-item>
            </text:list>
            <text:list text:style-name="a240">
              <text:list-item>
                <text:p text:style-name="a239" text:class-names="" text:cond-style-name=""><text:span text:style-name="a236" text:class-names="">veiktas<text:s text:c="1"/></text:span><text:span text:style-name="a237" text:class-names="">100</text:span><text:span text:style-name="a238" text:class-names=""><text:s text:c="1"/>bērnu tiesību ievērošanas pārbaudes,<text:s text:c="1"/></text:span></text:p>
              </text:list-item>
            </text:list>
            <text:list text:style-name="a245">
              <text:list-item>
                <text:p text:style-name="a244" text:class-names="" text:cond-style-name=""><text:span text:style-name="a241" text:class-names="">no tām<text:s text:c="1"/></text:span><text:span text:style-name="a242" text:class-names="">17</text:span><text:span text:style-name="a243" text:class-names=""><text:s text:c="1"/>pārbaudes ir veiktas dažādās ārpusģimenes aprūpes iestādēs</text:span></text:p>
              </text:list-item>
            </text:list>
            <text:list text:style-name="a248">
              <text:list-item>
                <text:p text:style-name="a247" text:class-names="" text:cond-style-name=""><text:span text:style-name="a246" text:class-names=""><text:s text:c="1"/></text:span></text:p>
              </text:list-item>
            </text:list>
            <text:list text:style-name="a252">
              <text:list-item>
                <text:p text:style-name="a251" text:class-names="" text:cond-style-name=""><text:span text:style-name="a249" text:class-names="">2</text:span><text:span text:style-name="a250" text:class-names=""><text:s text:c="1"/>gadījumos uzsāktas administratīvā pārkāpuma lietvedības (pret bērnu ārpusģimenes aprūpes iestāžu darbiniekiem), administratīvā pārkāpuma lietvedība vēl turpinās</text:span></text:p>
              </text:list-item>
            </text:list>
            <text:list text:style-name="a255">
              <text:list-item>
                <text:p text:style-name="a254" text:class-names="" text:cond-style-name=""><text:span text:style-name="a253" text:class-names=""/></text:p>
              </text:list-item>
            </text:list>
          </draw:text-box>
          <svg:title/>
          <svg:desc/>
        </draw:frame>
      </draw:page>
      <draw:page draw:name="Slide7" draw:style-name="a258" draw:master-page-name="Master1-Layout4-twoObj-Two-Content" presentation:presentation-page-layout-name="Master1-PPL4" draw:id="Slide-262">
        <draw:frame draw:id="id36" presentation:style-name="a262" draw:name="Title 1" svg:x="1.91071in" svg:y="1.31235in" svg:width="7.40179in" svg:height="0.90504in" presentation:class="title" presentation:placeholder="false">
          <draw:text-box>
            <text:p text:style-name="a261" text:class-names="" text:cond-style-name=""><text:span text:style-name="a259" text:class-names="">Kopumā konstatētie pārkāpumi <text:s text:c="1"/>dažādās ārpusģimenes aprūpes iestādēs</text:span><text:span text:style-name="a260" text:class-names=""/></text:p>
          </draw:text-box>
          <svg:title/>
          <svg:desc/>
        </draw:frame>
        <draw:frame draw:id="id37" presentation:style-name="a281" draw:name="Content Placeholder 2" svg:x="0.6875in" svg:y="2.62319in" svg:width="8.625in" svg:height="4.13202in" presentation:class="outline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>Vienaudžu vardarbība ārpusģimenes aprūpes iestādē/VSAC (1 gadījums)<text:s text:c="1"/></text:span></text:p>
              </text:list-item>
            </text:list>
            <text:list text:style-name="a268">
              <text:list-item>
                <text:p text:style-name="a267" text:class-names="" text:cond-style-name=""><text:span text:style-name="a266" text:class-names=""/></text:p>
              </text:list-item>
            </text:list>
            <text:list text:style-name="a271">
              <text:list-item>
                <text:p text:style-name="a270" text:class-names="" text:cond-style-name=""><text:span text:style-name="a269" text:class-names="">Apdraudēta bērna drošina ārpusģimenes aprūpes iestādē/VSAC (5 gadījumi)<text:s text:c="1"/></text:span></text:p>
              </text:list-item>
            </text:list>
            <text:list text:style-name="a274">
              <text:list-item>
                <text:p text:style-name="a273" text:class-names="" text:cond-style-name=""><text:span text:style-name="a272" text:class-names=""/></text:p>
              </text:list-item>
            </text:list>
            <text:list text:style-name="a277">
              <text:list-item>
                <text:p text:style-name="a276" text:class-names="" text:cond-style-name=""><text:span text:style-name="a275" text:class-names="">Netiek nodrošinātas bērnu tiesības uz atpūtu un brīvo laiku (1gadījumi)<text:s text:c="1"/></text:span></text:p>
              </text:list-item>
            </text:list>
            <text:list text:style-name="a280">
              <text:list-item>
                <text:p text:style-name="a279" text:class-names="" text:cond-style-name=""><text:span text:style-name="a278" text:class-names=""/></text:p>
              </text:list-item>
            </text:list>
          </draw:text-box>
          <svg:title/>
          <svg:desc/>
        </draw:frame>
        <draw:frame draw:id="id38" presentation:style-name="a282" draw:name="Content Placeholder 4" svg:x="5.0625in" svg:y="1.99653in" svg:width="4.25in" svg:height="4.75868in" presentation:class="outline" presentation:placeholder="true">
          <draw:text-box/>
          <svg:title/>
          <svg:desc/>
        </draw:frame>
      </draw:page>
      <draw:page draw:name="Slide15" draw:style-name="a284" draw:master-page-name="Master1-Layout2-obj-Title-and-Content" presentation:presentation-page-layout-name="Master1-PPL2" draw:id="Slide-270">
        <draw:frame draw:id="id39" presentation:style-name="a287" draw:name="Title 1" svg:x="1.9375in" svg:y="1.28985in" svg:width="7.375in" svg:height="0.85507in" presentation:class="title" presentation:placeholder="false">
          <draw:text-box>
            <text:p text:style-name="a286" text:class-names="" text:cond-style-name=""><text:span text:style-name="a285" text:class-names="">Kopumā konstatētie pārkāpumi <text:s text:c="1"/>dažādās ārpusģimenes aprūpes iestādēs</text:span></text:p>
          </draw:text-box>
          <svg:title/>
          <svg:desc/>
        </draw:frame>
        <draw:frame draw:id="id40" presentation:style-name="a306" draw:name="Content Placeholder 2" svg:x="0.6875in" svg:y="2.71015in" svg:width="8.625in" svg:height="4.04506in" presentation:class="outline" presentation:placeholder="false">
          <draw:text-box>
            <text:list text:style-name="a290">
              <text:list-item>
                <text:p text:style-name="a289" text:class-names="" text:cond-style-name=""><text:span text:style-name="a288" text:class-names="">Ārpusģimenes aprūpes iestāde/VSAC nesniedz ziņas policijai un bāriņtiesai par vardarbību pret bērnu (1 gadījums)</text:span></text:p>
              </text:list-item>
            </text:list>
            <text:list text:style-name="a293">
              <text:list-item>
                <text:p text:style-name="a292" text:class-names="" text:cond-style-name=""><text:span text:style-name="a291" text:class-names=""/></text:p>
              </text:list-item>
            </text:list>
            <text:list text:style-name="a296">
              <text:list-item>
                <text:p text:style-name="a295" text:class-names="" text:cond-style-name=""><text:span text:style-name="a294" text:class-names="">Nepiemērotu disciplinēšanas metožu lietošana ārpusģimenes aprūpes iestādē/VSAC (2 gadījumi)</text:span></text:p>
              </text:list-item>
            </text:list>
            <text:list text:style-name="a299">
              <text:list-item>
                <text:p text:style-name="a298" text:class-names="" text:cond-style-name=""><text:span text:style-name="a297" text:class-names=""/></text:p>
              </text:list-item>
            </text:list>
            <text:list text:style-name="a302">
              <text:list-item>
                <text:p text:style-name="a301" text:class-names="" text:cond-style-name=""><text:span text:style-name="a300" text:class-names="">Iestādes datoriem nav uzlikti satura filtri vai netiek nodrošināta bērnu uzraudzība, laikā kad viņi atrodas pie datoriem (1 gadījums)<text:s text:c="1"/></text:span></text:p>
              </text:list-item>
            </text:list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draw:page>
      <draw:page draw:name="Slide16" draw:style-name="a308" draw:master-page-name="Master1-Layout3-secHead-Section-Header" presentation:presentation-page-layout-name="Master1-PPL3" draw:id="Slide-271">
        <draw:frame draw:id="id41" presentation:style-name="a311" draw:name="Title 1" svg:x="0.68229in" svg:y="1.86979in" svg:width="8.625in" svg:height="1.88021in" presentation:class="title" presentation:placeholder="false">
          <draw:text-box>
            <text:p text:style-name="a310" text:class-names="" text:cond-style-name=""><text:span text:style-name="a309" text:class-names="">Sabiedrības interese un gadījumi ārpusģimenes aprūpes iestādēs</text:span></text:p>
          </draw:text-box>
          <svg:title/>
          <svg:desc/>
        </draw:frame>
        <draw:frame draw:id="id42" presentation:style-name="a315" draw:name="Text Placeholder 2" svg:x="0.68229in" svg:y="5.0191in" svg:width="8.625in" svg:height="0.61111in" presentation:class="outline" presentation:placeholder="false">
          <draw:text-box>
            <text:list text:style-name="a314">
              <text:list-item>
                <text:p text:style-name="a313" text:class-names="" text:cond-style-name=""><text:span text:style-name="a312" text:class-names="">līdz 2018.gada oktobrim</text:span></text:p>
              </text:list-item>
            </text:list>
          </draw:text-box>
          <svg:title/>
          <svg:desc/>
        </draw:frame>
      </draw:page>
      <draw:page draw:name="Slide17" draw:style-name="a317" draw:master-page-name="Master1-Layout3-secHead-Section-Header" presentation:presentation-page-layout-name="Master1-PPL3" draw:id="Slide-272">
        <draw:frame draw:id="id43" presentation:style-name="a321" draw:name="Title 1" svg:x="1.91304in" svg:y="0.5in" svg:width="7.39946in" svg:height="1.25362in" presentation:class="title" presentation:placeholder="false">
          <draw:text-box>
            <text:p text:style-name="a320" text:class-names="" text:cond-style-name=""><text:span text:style-name="a318" text:class-names="">Iespējamā seksuālās vardarbība <text:line-break/></text:span><text:span text:style-name="a319" text:class-names="">no 2017.gada aprīļa līdz 2017.gada jūnijam<text:line-break/></text:span></text:p>
          </draw:text-box>
          <svg:title/>
          <svg:desc/>
        </draw:frame>
        <draw:frame draw:id="id44" presentation:style-name="a346" draw:name="Text Placeholder 2" svg:x="0.68229in" svg:y="1.43478in" svg:width="8.625in" svg:height="5.56522in" presentation:class="outline" presentation:placeholder="false">
          <draw:text-box>
            <text:list text:style-name="a325">
              <text:list-item>
                <text:p text:style-name="a324" text:class-names="" text:cond-style-name=""><text:span text:style-name="a322" text:class-names="">VBTAI</text:span><text:span text:style-name="a323" text:class-names=""><text:s text:c="1"/>– informācija no tiesībsargājošās institūcijas par kriminālprocesu<text:s text:c="1"/></text:span></text:p>
              </text:list-item>
            </text:list>
            <text:list text:style-name="a329">
              <text:list-item>
                <text:p text:style-name="a328" text:class-names="" text:cond-style-name=""><text:span text:style-name="a326" text:class-names="">VBTAI</text:span><text:span text:style-name="a327" text:class-names=""><text:s text:c="1"/>- bērnu tiesību ievērošanas pārbaude (informācija par audzēkņu iespējamo seksuālo vardarbību saņemta no personām, kuru īslaicīgā aprūpē bija iespējami cietušais audzēknis)</text:span></text:p>
              </text:list-item>
            </text:list>
            <text:list text:style-name="a333">
              <text:list-item>
                <text:p text:style-name="a332" text:class-names="" text:cond-style-name=""><text:span text:style-name="a330" text:class-names="">iestādes administrācija, s</text:span><text:span text:style-name="a331" text:class-names="">aņemot informāciju nekavējoties informējusi Valsts policiju<text:s text:c="1"/></text:span></text:p>
              </text:list-item>
            </text:list>
            <text:list text:style-name="a337">
              <text:list-item>
                <text:p text:style-name="a336" text:class-names="" text:cond-style-name=""><text:span text:style-name="a334" text:class-names="">iespējami cietušais audzēknis<text:s text:c="1"/></text:span><text:span text:style-name="a335" text:class-names="">- sociālās rehabilitācijas pakalpojums kā vardarbībā cietušai personai</text:span></text:p>
              </text:list-item>
            </text:list>
            <text:list text:style-name="a340">
              <text:list-item>
                <text:p text:style-name="a339" text:class-names="" text:cond-style-name=""><text:span text:style-name="a338" text:class-names="">pārbaudes brīdī iespējamās vardarbības veicējam un iespējami cietušai personai izbeigta uzturēšanās iestādē (sasniegta pilngadība/adopcija). <text:s text:c="1"/></text:span></text:p>
              </text:list-item>
            </text:list>
            <text:list text:style-name="a345">
              <text:list-item>
                <text:p text:style-name="a344" text:class-names="" text:cond-style-name=""><text:span text:style-name="a341" text:class-names="">P.S. Vienlaikus pārbaudes laikā iestādē tika konstatēti atsevišķi riski<text:s text:c="1"/></text:span><text:span text:style-name="a342" text:class-names="">bērnu disciplinēšanā</text:span><text:span text:style-name="a343" text:class-names="">.<text:s text:c="1"/></text:span></text:p>
              </text:list-item>
            </text:list>
          </draw:text-box>
          <svg:title/>
          <svg:desc/>
        </draw:frame>
      </draw:page>
      <draw:page draw:name="Slide18" draw:style-name="a348" draw:master-page-name="Master1-Layout2-obj-Title-and-Content" presentation:presentation-page-layout-name="Master1-PPL2" draw:id="Slide-273">
        <draw:frame draw:id="id45" presentation:style-name="a352" draw:name="Title 1" svg:x="1.9375in" svg:y="0.39931in" svg:width="7.375in" svg:height="0.68765in" presentation:class="title" presentation:placeholder="false">
          <draw:text-box>
            <text:p text:style-name="a351" text:class-names="" text:cond-style-name=""><text:span text:style-name="a349" text:class-names="">Bērna tiesības uz<text:s text:c="1"/></text:span><text:span text:style-name="a350" text:class-names="">pilnvērtīgiem dzīves apstākļiem</text:span></text:p>
          </draw:text-box>
          <svg:title/>
          <svg:desc/>
        </draw:frame>
        <draw:frame draw:id="id46" presentation:style-name="a373" draw:name="Content Placeholder 2" svg:x="0.6875in" svg:y="1.6087in" svg:width="8.625in" svg:height="5.14651in" presentation:class="outline" presentation:placeholder="false">
          <draw:text-box>
            <text:list text:style-name="a355">
              <text:list-item>
                <text:p text:style-name="a354" text:class-names="" text:cond-style-name=""><text:span text:style-name="a353" text:class-names="">VBTAI – informācija no kādas personas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VBTAI - bērnu tiesību ievērošanas pārbaude (informācija par pilnvērtīgiem dzīves apstākļiem)</text:span></text:p>
              </text:list-item>
            </text:list>
            <text:list text:style-name="a363">
              <text:list-item>
                <text:p text:style-name="a362" text:class-names="" text:cond-style-name=""><text:span text:style-name="a359" text:class-names="">VBTAI - ar Valsts policiju, klientu pašvaldības sociālās jomas struktūrvienību, Labklājības ministrijas<text:s text:c="1"/></text:span><text:span text:style-name="a360" text:class-names="">Metodiskās<text:s text:c="1"/></text:span><text:span text:style-name="a361" text:class-names="">vadības un kontroles departamentu, kā arī iestādes dibinātāju - novada pašvaldību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>starpinstitucionāla tikšanās (iestādei jau iepriekš tika sniegti uzdevumi konstatēto pārkāpumu novēršanai, lems par iespēju turpināt <text:s text:c="1"/>sadarbību ar iestādi)</text:span></text:p>
              </text:list-item>
            </text:list>
            <text:list text:style-name="a372">
              <text:list-item>
                <text:p text:style-name="a371" text:class-names="" text:cond-style-name=""><text:span text:style-name="a367" text:class-names="">VBTAI - bērnu tiesību ievērošanas pārbaude (sadarbībā ar Labklājības<text:s text:c="1"/></text:span><text:span text:style-name="a368" text:class-names="">ministrijas<text:s text:c="1"/></text:span><text:span text:style-name="a369" text:class-names="">Metodiskās<text:s text:c="1"/></text:span><text:span text:style-name="a370" text:class-names="">vadības un kontroles departamentu) par noteikto uzdevumu izpildi.<text:s text:c="1"/></text:span></text:p>
              </text:list-item>
            </text:list>
          </draw:text-box>
          <svg:title/>
          <svg:desc/>
        </draw:frame>
      </draw:page>
      <draw:page draw:name="Slide19" draw:style-name="a375" draw:master-page-name="Master1-Layout2-obj-Title-and-Content" presentation:presentation-page-layout-name="Master1-PPL2" draw:id="Slide-274">
        <draw:frame draw:id="id47" presentation:style-name="a379" draw:name="Title 1" svg:x="1.9375in" svg:y="0.39931in" svg:width="7.375in" svg:height="0.60069in" presentation:class="title" presentation:placeholder="false">
          <draw:text-box>
            <text:p text:style-name="a378" text:class-names="" text:cond-style-name=""><text:span text:style-name="a376" text:class-names="">Darbinieku<text:s text:c="1"/></text:span><text:span text:style-name="a377" text:class-names="">iespējamā vardarbība pret bērniem</text:span></text:p>
          </draw:text-box>
          <svg:title/>
          <svg:desc/>
        </draw:frame>
        <draw:frame draw:id="id48" presentation:style-name="a401" draw:name="Content Placeholder 2" svg:x="0.6875in" svg:y="1.46377in" svg:width="8.625in" svg:height="4.72464in" presentation:class="outline" presentation:placeholder="false">
          <draw:text-box>
            <text:list text:style-name="a382">
              <text:list-item>
                <text:p text:style-name="a381" text:class-names="" text:cond-style-name=""><text:span text:style-name="a380" text:class-names="">VBTAI – informācija periodiski no dažādām personām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VBTAI - bērnu tiesību ievērošanas pārbaude (iespējamās vardarbības riskus, piedaloties neatkarīgiem psihologiem)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vardarbības riski no darbinieku puses iestādē netika konstatēti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P.S. Vienlaikus pārbaudes rezultātā iestādei tika sniegti uzdevumi, kas saistīti ar iestādes audzēkņu savstarpējo attiecību uzlabošanu, vienotu prasību ievērošanu un vienotu disciplinēšanas metožu piemērošanu bērnu uzvedības noteikumu pārkāpumu gadījumos.<text:s text:c="1"/></text:span></text:p>
              </text:list-item>
            </text:list>
          </draw:text-box>
          <svg:title/>
          <svg:desc/>
        </draw:frame>
      </draw:page>
      <draw:page draw:name="Slide20" draw:style-name="a403" draw:master-page-name="Master1-Layout2-obj-Title-and-Content" presentation:presentation-page-layout-name="Master1-PPL2" draw:id="Slide-275">
        <draw:frame draw:id="id49" presentation:style-name="a406" draw:name="Title 1" svg:x="1.9375in" svg:y="0.39931in" svg:width="7.375in" svg:height="0.54272in" presentation:class="title" presentation:placeholder="false">
          <draw:text-box>
            <text:p text:style-name="a405" text:class-names="" text:cond-style-name=""><text:span text:style-name="a404" text:class-names="">Bērna tiesības uz pilnvērtīgiem dzīves apstākļiem</text:span></text:p>
          </draw:text-box>
          <svg:title/>
          <svg:desc/>
        </draw:frame>
        <draw:frame draw:id="id50" presentation:style-name="a423" draw:name="Content Placeholder 2" svg:x="0.6875in" svg:y="1.56522in" svg:width="8.625in" svg:height="4.49275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>VBTAI – informācija periodiski no dažādām personām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VBTAI - bērnu tiesību ievērošanas pārbaude (vairākkārt)<text:s text:c="1"/></text:span></text:p>
              </text:list-item>
            </text:list>
            <text:list text:style-name="a417">
              <text:list-item>
                <text:p text:style-name="a416" text:class-names="" text:cond-style-name=""><text:span text:style-name="a413" text:class-names="">konstatēti vairāki pārkāpumi un nepilnības attiecībā uz iestādes audzēkņu drošību (iestādes autotransportā nebija nodrošinātas drošības siksnas atbilstoši CSN prasībām, <text:s text:c="1"/>audzēkņiem, kuri mācās attālās izglītības iestādēs, nav pieejami mobilie tālruņi, lai ceļa laikā nepieciešamības gadījumā sazinātos ar iestādes darbiniekiem, nav pieejama sīknauda, lai nepieciešamības gadījumā būtu iespējams apmeklēt<text:s text:c="1"/></text:span><text:span text:style-name="a414" text:class-names="">WC</text:span><text:span text:style-name="a415" text:class-names=""><text:s text:c="1"/>u.c)<text:s text:c="1"/></text:span></text:p>
              </text:list-item>
            </text:list>
            <text:list text:style-name="a422">
              <text:list-item>
                <text:p text:style-name="a421" text:class-names="" text:cond-style-name=""><text:span text:style-name="a418" text:class-names="">P.S. VBTAI - uzsākta administratīvā pārkāpuma lietvedība pret kādu iestādes darbinieku, ar kuru izbeigtas darba tiesiskās attiecības, par<text:s text:c="1"/></text:span><text:span text:style-name="a419" text:class-names="">iespējamo vardarbību<text:s text:c="1"/></text:span><text:span text:style-name="a420" text:class-names="">pret kādu audzēkni</text:span></text:p>
              </text:list-item>
            </text:list>
          </draw:text-box>
          <svg:title/>
          <svg:desc/>
        </draw:frame>
      </draw:page>
      <draw:page draw:name="Slide13" draw:style-name="a425" draw:master-page-name="Master1-Layout2-obj-Title-and-Content" presentation:presentation-page-layout-name="Master1-PPL2" draw:id="Slide-268">
        <draw:frame draw:id="id51" presentation:style-name="a428" draw:name="Title 1" svg:x="1.9375in" svg:y="0.39931in" svg:width="7.375in" svg:height="1.44965in" presentation:class="title" presentation:placeholder="false">
          <draw:text-box>
            <text:p text:style-name="a427" text:class-names="" text:cond-style-name=""><text:span text:style-name="a426" text:class-names="">Iespējas</text:span></text:p>
          </draw:text-box>
          <svg:title/>
          <svg:desc/>
        </draw:frame>
        <draw:frame draw:id="id52" presentation:style-name="a429" draw:name="Content Placeholder 2" svg:x="0.6875in" svg:y="1.99653in" svg:width="8.625in" svg:height="4.75868in" presentation:class="outline" presentation:placeholder="true">
          <draw:text-box/>
          <svg:title/>
          <svg:desc/>
        </draw:frame>
        <draw:custom-shape svg:x="3.92392in" svg:y="2.36075in" svg:width="2.04348in" svg:height="1.95913in" draw:id="id53" draw:style-name="a432" draw:name="Oval 3">
          <svg:title/>
          <svg:desc/>
          <text:p text:style-name="a431" text:class-names="" text:cond-style-name=""><text:span text:style-name="a430" text:class-names="">BĒRNS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in" svg:y="4.10975in" svg:width="2.04348in" svg:height="1.95913in" draw:id="id54" draw:style-name="a436" draw:name="Oval 4">
          <svg:title/>
          <svg:desc/>
          <text:p text:style-name="a434" text:class-names="" text:cond-style-name=""><text:span text:style-name="a433" text:class-names="">VBTAI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95834in" svg:y="4.15969in" svg:width="2.04348in" svg:height="1.95913in" draw:id="id55" draw:style-name="a440" draw:name="Oval 5">
          <svg:title/>
          <svg:desc/>
          <text:p text:style-name="a438" text:class-names="" text:cond-style-name=""><text:span text:style-name="a437" text:class-names="">Aprūpes iestāde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14" draw:style-name="a442" draw:master-page-name="Master1-Layout10-cust-Nobeigums" presentation:presentation-page-layout-name="Master1-PPL10" draw:id="Slide-269">
        <draw:frame draw:id="id56" presentation:style-name="a446" draw:name="Text Placeholder 1" svg:x="0in" svg:y="3.33663in" svg:width="10in" svg:height="1.26733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>Paldies par uzmanību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irmais slaids">
      <presentation:placeholder presentation:object="outline" svg:x="0.79464in" svg:y="3.24182in" svg:width="8.28571in" svg:height="1.69568in"/>
      <presentation:placeholder presentation:object="outline" svg:x="4.10714in" svg:y="5.02604in" svg:width="4.97272in" svg:height="1.50967in"/>
      <presentation:placeholder presentation:object="outline" svg:x="2.15178in" svg:y="6.78646in" svg:width="5.65104in" svg:height="0.37426in"/>
    </style:presentation-page-layout>
    <style:presentation-page-layout style:name="Master1-PPL2" style:display-name="Title and Content">
      <presentation:placeholder presentation:object="title" svg:x="1.9375in" svg:y="0.39931in" svg:width="7.375in" svg:height="1.44965in"/>
      <presentation:placeholder presentation:object="object" svg:x="0.6875in" svg:y="1.99653in" svg:width="8.625in" svg:height="4.75868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1.91071in" svg:y="0.39931in" svg:width="7.40179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1.99107in" svg:y="0.39931in" svg:width="7.32273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2in" svg:y="0.39931in" svg:width="7.3125in" svg:height="1.44965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1.46701in" svg:width="3.22526in" svg:height="1.75in"/>
      <presentation:placeholder presentation:object="object" svg:x="4.2513in" svg:y="1.07986in" svg:width="5.0625in" svg:height="5.32986in"/>
      <presentation:placeholder presentation:object="outline" svg:x="0.6888in" svg:y="3.21701in" svg:width="3.22526in" svg:height="3.20139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1.48214in" svg:width="3.22526in" svg:height="1.75in"/>
      <presentation:placeholder presentation:object="graphic" svg:x="4.2513in" svg:y="1.07986in" svg:width="5.0625in" svg:height="5.32986in"/>
      <presentation:placeholder presentation:object="outline" svg:x="0.6888in" svg:y="3.23214in" svg:width="3.22526in" svg:height="3.18626in"/>
      <presentation:placeholder presentation:object="page-number" svg:x="7.0625in" svg:y="6.95139in" svg:width="2.25in" svg:height="0.39931in"/>
    </style:presentation-page-layout>
    <style:presentation-page-layout style:name="Master1-PPL10" style:display-name="Nobeigums">
      <presentation:placeholder presentation:object="outline" svg:x="0in" svg:y="4.90799in" svg:width="10in" svg:height="1.2586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39" draw:style="linear" draw:angle="0" draw:start-color="#f7bda4" draw:end-color="#f5b195" draw:start-intensity="100%" draw:end-intensity="100%"/>
    <draw:gradient draw:name="a435" draw:style="linear" draw:angle="0" draw:start-color="#b5d5a7" draw:end-color="#aace99" draw:start-intensity="100%" draw:end-intensity="100%"/>
    <draw:fill-image draw:name="a154" xlink:href="media/image1.png" xlink:show="embed" xlink:actuate="onLoad"/>
    <draw:fill-image draw:name="a22" xlink:href="media/image1.png" xlink:show="embed" xlink:actuate="onLoad"/>
    <draw:fill-image draw:name="a402" xlink:href="media/image1.png" xlink:show="embed" xlink:actuate="onLoad"/>
    <draw:fill-image draw:name="a159" xlink:href="media/image1.png" xlink:show="embed" xlink:actuate="onLoad"/>
    <draw:fill-image draw:name="a228" xlink:href="media/image1.png" xlink:show="embed" xlink:actuate="onLoad"/>
    <draw:fill-image draw:name="a441" xlink:href="media/image2.png" xlink:show="embed" xlink:actuate="onLoad"/>
    <draw:fill-image draw:name="a374" xlink:href="media/image1.png" xlink:show="embed" xlink:actuate="onLoad"/>
    <draw:fill-image draw:name="a146" xlink:href="media/image1.png" xlink:show="embed" xlink:actuate="onLoad"/>
    <draw:fill-image draw:name="a187" xlink:href="media/image1.png" xlink:show="embed" xlink:actuate="onLoad"/>
    <draw:fill-image draw:name="a257" xlink:href="media/image1.png" xlink:show="embed" xlink:actuate="onLoad"/>
    <draw:fill-image draw:name="a202" xlink:href="media/image2.png" xlink:show="embed" xlink:actuate="onLoad"/>
    <draw:fill-image draw:name="a0" xlink:href="media/image2.png" xlink:show="embed" xlink:actuate="onLoad"/>
    <draw:fill-image draw:name="a58" xlink:href="media/image1.png" xlink:show="embed" xlink:actuate="onLoad"/>
    <draw:fill-image draw:name="a2" xlink:href="media/image2.png" xlink:show="embed" xlink:actuate="onLoad"/>
    <draw:fill-image draw:name="a208" xlink:href="media/image2.png" xlink:show="embed" xlink:actuate="onLoad"/>
    <draw:fill-image draw:name="a283" xlink:href="media/image1.png" xlink:show="embed" xlink:actuate="onLoad"/>
    <draw:fill-image draw:name="a98" xlink:href="media/image1.png" xlink:show="embed" xlink:actuate="onLoad"/>
    <draw:fill-image draw:name="a316" xlink:href="media/image1.png" xlink:show="embed" xlink:actuate="onLoad"/>
    <draw:fill-image draw:name="a424" xlink:href="media/image1.png" xlink:show="embed" xlink:actuate="onLoad"/>
    <draw:fill-image draw:name="a46" xlink:href="media/image1.png" xlink:show="embed" xlink:actuate="onLoad"/>
    <draw:fill-image draw:name="a307" xlink:href="media/image1.png" xlink:show="embed" xlink:actuate="onLoad"/>
    <draw:fill-image draw:name="a347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bitmap" draw:fill-image-name="a4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bitmap" draw:fill-image-name="a18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bitmap" draw:fill-image-name="a9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">
      <style:drawing-page-properties draw:fill="bitmap" draw:fill-image-name="a14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bitmap" draw:fill-image-name="a5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">
      <style:drawing-page-properties draw:fill="bitmap" draw:fill-image-name="a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bitmap" draw:fill-image-name="a154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bitmap" draw:fill-image-name="a2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639729" style:text-line-through-type="none" style:text-line-through-style="none" style:text-line-through-width="auto" style:text-line-through-color="font-color" style:text-position="0% 100%" fo:font-family="Verdana" style:font-family-asian="MS PGothic" style:font-family-complex="Verdan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">
      <style:drawing-page-properties draw:fill="bitmap" draw:fill-image-name="a2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BTAI" style:page-layout-name="pageLayout1" draw:style-name="a1"/>
    <style:master-page style:name="Master1-Layout1-cust-Pirmais-slaids" style:page-layout-name="pageLayout1" draw:style-name="a3">
      <draw:frame draw:id="id0" presentation:style-name="a7" draw:name="Text Placeholder 9" svg:x="0.79464in" svg:y="3.24182in" svg:width="8.28571in" svg:height="1.695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virsraksts</text:span></text:p>
            </text:list-item>
          </text:list>
        </draw:text-box>
        <svg:title/>
        <svg:desc/>
      </draw:frame>
      <draw:frame draw:id="id1" presentation:style-name="a17" draw:name="Text Placeholder 11" svg:x="4.10714in" svg:y="5.02604in" svg:width="4.97272in" svg:height="1.5096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Vārds uzvārds</text:span></text:p>
            </text:list-item>
          </text:list>
          <text:list text:style-name="a13">
            <text:list-item>
              <text:p text:style-name="a12" text:class-names="" text:cond-style-name=""><text:span text:style-name="a11" text:class-names="">Departamenta</text:span></text:p>
            </text:list-item>
          </text:list>
          <text:list text:style-name="a16">
            <text:list-item>
              <text:p text:style-name="a15" text:class-names="" text:cond-style-name=""><text:span text:style-name="a14" text:class-names="">inspektors</text:span></text:p>
            </text:list-item>
          </text:list>
        </draw:text-box>
        <svg:title/>
        <svg:desc/>
      </draw:frame>
      <draw:frame draw:id="id2" presentation:style-name="a21" draw:name="Text Placeholder 13" svg:x="2.15178in" svg:y="6.78646in" svg:width="5.65104in" svg:height="0.37426in" presentation:class="outline" presentation:placeholder="false">
        <draw:text-box>
          <text:list text:style-name="a20">
            <text:list-item>
              <text:p text:style-name="a19" text:class-names="" text:cond-style-name=""><text:span text:style-name="a18" text:class-names="">2015. gada XX.mēnesis</text:span></text:p>
            </text:list-item>
          </text:list>
        </draw:text-box>
        <svg:title/>
        <svg:desc/>
      </draw:frame>
    </style:master-page>
    <style:master-page style:name="Master1-Layout2-obj-Title-and-Content" style:page-layout-name="pageLayout1" draw:style-name="a23">
      <draw:frame draw:id="id3" presentation:style-name="a26" draw:name="Title 1" svg:x="1.9375in" svg:y="0.39931in" svg:width="7.375in" svg:height="1.44965in" presentation:class="title" presentation:placeholder="false">
        <draw:text-box>
          <text:p text:style-name="a25" text:class-names="" text:cond-style-name=""><text:span text:style-name="a24" text:class-names="">Click to edit Master title style</text:span></text:p>
        </draw:text-box>
        <svg:title/>
        <svg:desc/>
      </draw:frame>
      <draw:frame draw:id="id4" presentation:style-name="a42" draw:name="Content Placeholder 2" svg:x="0.6875in" svg:y="1.99653in" svg:width="8.625in" svg:height="4.75868in" presentation:class="object" presentation:placeholder="false">
        <draw:text-box>
          <text:list text:style-name="a29">
            <text:list-item>
              <text:p text:style-name="a28" text:class-names="" text:cond-style-name=""><text:span text:style-name="a27" text:class-names="">Click to edit Master text styles</text:span></text:p>
            </text:list-item>
          </text:list>
          <text:list text:style-name="a32">
            <text:list-item>
              <text:list text:style-name="a32">
                <text:list-item>
                  <text:p text:style-name="a31" text:class-names="" text:cond-style-name=""><text:span text:style-name="a30" text:class-names="">Second level</text:span></text:p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p text:style-name="a34" text:class-names="" text:cond-style-name=""><text:span text:style-name="a33" text:class-names="">Third level</text:span></text:p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p text:style-name="a37" text:class-names="" text:cond-style-name=""><text:span text:style-name="a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list text:style-name="a41">
                            <text:list-item>
                              <text:p text:style-name="a40" text:class-names="" text:cond-style-name=""><text:span text:style-name="a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45" draw:name="Slide Number Placeholder 5" svg:x="7.0625in" svg:y="6.95139in" svg:width="2.25in" svg:height="0.39931in" presentation:class="page-number" presentation:placeholder="false">
        <draw:text-box>
          <text:p text:style-name="a44" text:class-names="" text:cond-style-name=""><text:span text:style-name="a4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47">
      <draw:frame draw:id="id6" presentation:style-name="a50" draw:name="Title 1" svg:x="0.68229in" svg:y="1.86979in" svg:width="8.625in" svg:height="3.11979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7" presentation:style-name="a54" draw:name="Text Placeholder 2" svg:x="0.68229in" svg:y="5.0191in" svg:width="8.625in" svg:height="1.64062in" presentation:class="outline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</draw:text-box>
        <svg:title/>
        <svg:desc/>
      </draw:frame>
      <draw:frame draw:id="id8" presentation:style-name="a57" draw:name="Slide Number Placeholder 5" svg:x="7.0625in" svg:y="6.95139in" svg:width="2.25in" svg:height="0.39931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59">
      <draw:frame draw:id="id9" presentation:style-name="a62" draw:name="Title 1" svg:x="1.91071in" svg:y="0.39931in" svg:width="7.40179in" svg:height="1.44965in" presentation:class="title" presentation:placeholder="false">
        <draw:text-box>
          <text:p text:style-name="a61" text:class-names="" text:cond-style-name=""><text:span text:style-name="a60" text:class-names="">Click to edit Master title style</text:span></text:p>
        </draw:text-box>
        <svg:title/>
        <svg:desc/>
      </draw:frame>
      <draw:frame draw:id="id10" presentation:style-name="a78" draw:name="Content Placeholder 2" svg:x="0.6875in" svg:y="1.99653in" svg:width="4.25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" presentation:style-name="a94" draw:name="Content Placeholder 3" svg:x="5.0625in" svg:y="1.99653in" svg:width="4.25in" svg:height="4.75868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Click to edit Master text styles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Second level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hird level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97" draw:name="Slide Number Placeholder 6" svg:x="7.0625in" svg:y="6.95139in" svg:width="2.25in" svg:height="0.39931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99">
      <draw:frame draw:id="id13" presentation:style-name="a102" draw:name="Title 1" svg:x="1.99107in" svg:y="0.39931in" svg:width="7.32273in" svg:height="1.44965in" presentation:class="title" presentation:placeholder="false">
        <draw:text-box>
          <text:p text:style-name="a101" text:class-names="" text:cond-style-name=""><text:span text:style-name="a100" text:class-names="">Click to edit Master title style</text:span></text:p>
        </draw:text-box>
        <svg:title/>
        <svg:desc/>
      </draw:frame>
      <draw:frame draw:id="id14" presentation:style-name="a106" draw:name="Text Placeholder 2" svg:x="0.6888in" svg:y="1.83854in" svg:width="4.23047in" svg:height="0.90104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>Click to edit Master text styles</text:span></text:p>
            </text:list-item>
          </text:list>
        </draw:text-box>
        <svg:title/>
        <svg:desc/>
      </draw:frame>
      <draw:frame draw:id="id15" presentation:style-name="a122" draw:name="Content Placeholder 3" svg:x="0.6888in" svg:y="2.73958in" svg:width="4.23047in" svg:height="4.02951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26" draw:name="Text Placeholder 4" svg:x="5.0625in" svg:y="1.83854in" svg:width="4.2513in" svg:height="0.90104in" presentation:class="outline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</draw:text-box>
        <svg:title/>
        <svg:desc/>
      </draw:frame>
      <draw:frame draw:id="id17" presentation:style-name="a142" draw:name="Content Placeholder 5" svg:x="5.0625in" svg:y="2.73958in" svg:width="4.2513in" svg:height="4.02951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Slide Number Placeholder 8" svg:x="7.0625in" svg:y="6.95139in" svg:width="2.25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47">
      <draw:frame draw:id="id19" presentation:style-name="a150" draw:name="Title 1" svg:x="2in" svg:y="0.39931in" svg:width="7.3125in" svg:height="1.44965in" presentation:class="title" presentation:placeholder="false">
        <draw:text-box>
          <text:p text:style-name="a149" text:class-names="" text:cond-style-name=""><text:span text:style-name="a148" text:class-names="">Click to edit Master title style</text:span></text:p>
        </draw:text-box>
        <svg:title/>
        <svg:desc/>
      </draw:frame>
      <draw:frame draw:id="id20" presentation:style-name="a153" draw:name="Slide Number Placeholder 4" svg:x="7.0625in" svg:y="6.95139in" svg:width="2.25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155">
      <draw:frame draw:id="id21" presentation:style-name="a158" draw:name="Slide Number Placeholder 3" svg:x="7.0625in" svg:y="6.95139in" svg:width="2.25in" svg:height="0.39931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160">
      <draw:frame draw:id="id22" presentation:style-name="a163" draw:name="Title 1" svg:x="0.6888in" svg:y="1.46701in" svg:width="3.22526in" svg:height="1.75in" presentation:class="title" presentation:placeholder="false">
        <draw:text-box>
          <text:p text:style-name="a162" text:class-names="" text:cond-style-name=""><text:span text:style-name="a161" text:class-names="">Click to edit Master title style</text:span></text:p>
        </draw:text-box>
        <svg:title/>
        <svg:desc/>
      </draw:frame>
      <draw:frame draw:id="id23" presentation:style-name="a179" draw:name="Content Placeholder 2" svg:x="4.2513in" svg:y="1.07986in" svg:width="5.0625in" svg:height="5.32986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Click to edit Master text styles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Second level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83" draw:name="Text Placeholder 3" svg:x="0.6888in" svg:y="3.21701in" svg:width="3.22526in" svg:height="3.20139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</draw:text-box>
        <svg:title/>
        <svg:desc/>
      </draw:frame>
      <draw:frame draw:id="id25" presentation:style-name="a186" draw:name="Slide Number Placeholder 6" svg:x="7.0625in" svg:y="6.95139in" svg:width="2.25in" svg:height="0.39931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188">
      <draw:frame draw:id="id26" presentation:style-name="a191" draw:name="Title 1" svg:x="0.6888in" svg:y="1.48214in" svg:width="3.22526in" svg:height="1.75in" presentation:class="title" presentation:placeholder="false">
        <draw:text-box>
          <text:p text:style-name="a190" text:class-names="" text:cond-style-name=""><text:span text:style-name="a189" text:class-names="">Click to edit Master title style</text:span></text:p>
        </draw:text-box>
        <svg:title/>
        <svg:desc/>
      </draw:frame>
      <draw:frame draw:id="id27" presentation:style-name="a194" draw:name="Picture Placeholder 2" svg:x="4.2513in" svg:y="1.07986in" svg:width="5.0625in" svg:height="5.32986in" presentation:class="graphic" presentation:placeholder="false">
        <draw:text-box>
          <text:p text:style-name="a193" text:class-names="" text:cond-style-name=""><text:span text:style-name="a192" text:class-names="">Click icon to add picture</text:span></text:p>
        </draw:text-box>
        <svg:title/>
        <svg:desc/>
      </draw:frame>
      <draw:frame draw:id="id28" presentation:style-name="a198" draw:name="Text Placeholder 3" svg:x="0.6888in" svg:y="3.23214in" svg:width="3.22526in" svg:height="3.18626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title/>
        <svg:desc/>
      </draw:frame>
      <draw:frame draw:id="id29" presentation:style-name="a201" draw:name="Slide Number Placeholder 6" svg:x="7.0625in" svg:y="6.95139in" svg:width="2.25in" svg:height="0.39931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</style:master-page>
    <style:master-page style:name="Master1-Layout10-cust-Nobeigums" style:page-layout-name="pageLayout1" draw:style-name="a203">
      <draw:frame draw:id="id30" presentation:style-name="a207" draw:name="Text Placeholder 1" svg:x="0in" svg:y="4.90799in" svg:width="10in" svg:height="1.25868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Renāte Alberga</meta:initial-creator>
    <dc:creator>Dzintra Kandere</dc:creator>
    <meta:creation-date>2018-09-14T04:19:35Z</meta:creation-date>
    <dc:date>2018-11-01T11:54:34Z</dc:date>
    <meta:template xlink:href="VBTAI%20prezentaciju%20sagatave" xlink:type="simple"/>
    <meta:editing-cycles>15</meta:editing-cycles>
    <meta:editing-duration>PT16128S</meta:editing-duration>
    <meta:document-statistic meta:paragraph-count="56" meta:word-count="532"/>
  </office:meta>
</office:document-meta>
</file>