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justify" fo:margin-bottom="0in" fo:line-height="103%"/>
    </style:style>
    <style:style style:name="P3" style:parent-style-name="Normal" style:family="paragraph">
      <style:paragraph-properties fo:text-align="justify" fo:margin-bottom="0in" fo:line-height="103%"/>
    </style:style>
    <style:style style:name="P4" style:parent-style-name="ListParagraph" style:list-style-name="LFO1" style:family="paragraph">
      <style:text-properties fo:font-weight="bold" style:font-weight-asian="bold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ListParagraph" style:list-style-name="LFO1" style:family="paragraph">
      <style:text-properties fo:font-weight="bold" style:font-weight-asian="bold"/>
    </style:style>
    <style:style style:name="P8" style:parent-style-name="Normal" style:family="paragraph">
      <style:paragraph-properties fo:margin-bottom="0in" fo:margin-left="0.5in">
        <style:tab-stops/>
      </style:paragraph-properties>
    </style:style>
    <style:style style:name="P9" style:parent-style-name="Normal" style:family="paragraph">
      <style:paragraph-properties fo:margin-bottom="0in" fo:margin-left="0.5in">
        <style:tab-stops/>
      </style:paragraph-properties>
    </style:style>
    <style:style style:name="P10" style:parent-style-name="Normal" style:family="paragraph">
      <style:paragraph-properties fo:margin-bottom="0in" fo:margin-left="0.5in">
        <style:tab-stops/>
      </style:paragraph-properties>
    </style:style>
    <style:style style:name="P11" style:parent-style-name="Normal" style:family="paragraph">
      <style:paragraph-properties fo:margin-bottom="0in" fo:margin-left="0.5in">
        <style:tab-stops/>
      </style:paragraph-properties>
    </style:style>
    <style:style style:name="P12" style:parent-style-name="Normal" style:family="paragraph">
      <style:paragraph-properties fo:margin-bottom="0in" fo:margin-left="0.5in">
        <style:tab-stops/>
      </style:paragraph-properties>
    </style:style>
    <style:style style:name="P13" style:parent-style-name="Normal" style:family="paragraph">
      <style:paragraph-properties fo:margin-bottom="0in"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P15" style:parent-style-name="Normal" style:family="paragraph">
      <style:paragraph-properties fo:margin-bottom="0in"/>
    </style:style>
    <style:style style:name="P16" style:parent-style-name="ListParagraph" style:list-style-name="LFO1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 fo:margin-left="0.5in">
        <style:tab-stops/>
      </style:paragraph-properties>
    </style:style>
    <style:style style:name="P18" style:parent-style-name="Normal" style:family="paragraph">
      <style:paragraph-properties fo:margin-bottom="0in" fo:margin-left="0.5in">
        <style:tab-stops/>
      </style:paragraph-properties>
    </style:style>
    <style:style style:name="P19" style:parent-style-name="Normal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Psihoemocionāla atbalsta bezmaksas saņemšanas iespējas Covid-19 laikā</text:p>
      <text:p text:style-name="P2">Covid-19 izplatības rezultātā pieaug trauksme un psiholoģiskā spriedze sabiedrībā.<text:s/>Publicējam vienkopus<text:s/>aktuālos<text:s/>bezmaksas palīdzības tālruņus, kur var saņemt bezmaksas psiholoģisko un emocionālo atbalstu:</text:p>
      <text:p text:style-name="P3"/>
      <text:list text:style-name="LFO1" text:continue-numbering="true">
        <text:list-item>
          <text:p text:style-name="P4">Krīžu un konsultāciju centrs “Skalbes”.</text:p>
        </text:list-item>
      </text:list>
      <text:p text:style-name="ListParagraph">Diennakts krīzes tālruņi - 67222922 (LMT), 27722292 (Bite) - emocionālais un psiholoģiskais atbalsts.</text:p>
      <text:p text:style-name="ListParagraph">Atbalsta tālrunis noziegumos cietušajiem 116006, darba laiks katru dienu no 12:00-22:00 - psiholoģiskā un informatīvā palīdzība.</text:p>
      <text:list text:style-name="LFO1" text:continue-numbering="true">
        <text:list-item>
          <text:p text:style-name="P5"><text:span text:style-name="T6">Uzklausīšanas un garīgā atbalsta tālrunis “Emausas līnija”,</text:span><text:s/>kura darbību koordinē Latvijas konsekrētās personas. Zvanu centra darba laiks: 9.00 līdz 21.00; tālruņa Nr. 28495847</text:p>
        </text:list-item>
        <text:list-item>
          <text:p text:style-name="P7">Valsts bērnu tiesību aizsardzības inspekcija.</text:p>
        </text:list-item>
      </text:list>
      <text:p text:style-name="P8">Valsts bērnu tiesību aizsardzības inspekcijas (VBTAI) Bērnu un pusaudžu uzticības tālruņa piedāvāto palīdzību ir iespējams saņemt 4 veidos:</text:p>
      <text:p text:style-name="P9">1) Zvanot uz bezmaksas tālruni <text:s/>116111 jebkurā diennakts laikā;</text:p>
      <text:p text:style-name="P10">2) Rakstot uz e-pasta adresi uzticibaspasts116111@bti.gov.lv;</text:p>
      <text:p text:style-name="P11">3) Rakstot čatā darbadienās no pulksten 12:00 – 20:00. Čata logs meklējams VBTAI mājaslapā labajā apakšējā stūrī.</text:p>
      <text:p text:style-name="P12">4) Izmantojot bezmaksas lietotni “Uzticības tālrunis”, kas paredzēta bērniem un pusaudžiem psiholoģiskas palīdzības saņemšanai. Ar tās palīdzību visu diennakti var bez maksas zvanīt uz Bērnu un pusaudžu uzticības tālruni 116111, saņemt e-konsultāciju krīzes situācijās, kā arī sazināties ar konsultantiem čatā.</text:p>
      <text:p text:style-name="P13"/>
      <text:p text:style-name="P14">Ja nepieciešams atbalsts bērna uzvedības problēmu pārvarēšanā, VBTAI Konsultatīvās nodaļas speciālistu konsultācijas var saņemt, zvanot uz tālruņa numuru 67359129</text:p>
      <text:p text:style-name="P15"/>
      <text:list text:style-name="LFO1" text:continue-numbering="true">
        <text:list-item>
          <text:p text:style-name="P16">Pusaudžu resursu centrs</text:p>
        </text:list-item>
      </text:list>
      <text:p text:style-name="P17">Konsultē 10 - 18 gadu vecuma pusaudžus un viņu ģimenes locekļus.</text:p>
      <text:p text:style-name="P18">Kontaktinformācija un pieteikšanās formas konsultāciju saņemšanai:<text:s/><text:a xlink:href="https://pusaudzim.lv/nepieciesams-atbalsts/" office:target-frame-name="_top" xlink:show="replace"><text:span text:style-name="Hyperlink">https://pusaudzim.lv/nepieciesams-atbalsts/</text:span></text:a>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ga Muktupāvela</meta:initial-creator>
    <dc:creator>Daiga Muktupāvela</dc:creator>
    <meta:creation-date>2020-10-20T09:28:00Z</meta:creation-date>
    <dc:date>2020-10-30T06:45:00Z</dc:date>
    <meta:template xlink:href="Normal" xlink:type="simple"/>
    <meta:editing-cycles>8</meta:editing-cycles>
    <meta:editing-duration>PT2100S</meta:editing-duration>
    <meta:document-statistic meta:page-count="1" meta:paragraph-count="3" meta:word-count="1203" meta:character-count="1887" meta:row-count="5" meta:non-whitespace-character-count="687"/>
  </office:meta>
</office:document-meta>
</file>